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Turkoois 1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3 heeft de gemeente een aanvraag ontvangen voor een omgevingsvergunning op het adres Turkoois 1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0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4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Turkoois 15 in Mijdre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03</meta:user-defined>
    <meta:user-defined meta:name="OVERHEIDop.GmbID/DC.identifier">gmb-2023-24403</meta:user-defined>
    <meta:user-defined meta:name="OVERHEIDop.versieInformatie"/>
  </office:meta>
</office:document-meta>
</file>