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iverse wegen Driebergen-Rijsenburg, Evenementenvergunning op 27 april 2023 (RX2023-00000108, 12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iverse wegen Driebergen-Rijsenburg, Evenementenvergunning op 27 april 2023 (RX2023-00000108, 12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40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Diverse wegen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iverse wegen Driebergen-Rijsenburg, Evenementenvergunning op 27 april 2023 (RX2023-00000108, 12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02</meta:user-defined>
    <meta:user-defined meta:name="OVERHEIDop.GmbID/DC.identifier">gmb-2023-24402</meta:user-defined>
    <meta:user-defined meta:name="OVERHEIDop.versieInformatie"/>
  </office:meta>
</office:document-meta>
</file>