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65 te Nijmegen: splitsing van een woning in 3 zelfstandig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splitsing van een woning in 3 zelfstandige woningen (Wolfskuilseweg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8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18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19-01-2023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3 tot en met 2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EBBA9F-DB8E-4D20-94C0-DDE6BF57FE53" xlink:type="simple">http://www.nijmegen.nl/vergunningpagina/?guid=5FEBBA9F-DB8E-4D20-94C0-DDE6BF57FE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kuilseweg 65 te Nijmegen: splitsing van een woning in 3 zelfstandige woningen - omgevingsvergunning - Vergunning verle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9</meta:user-defined>
    <meta:user-defined meta:name="OVERHEIDop.GmbID/DC.identifier">gmb-2023-24399</meta:user-defined>
    <meta:user-defined meta:name="OVERHEIDop.versieInformatie"/>
  </office:meta>
</office:document-meta>
</file>