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gloo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2PV, Borgloonstraat 20-22, van 06:00 tot 18:00, Locatie: Borgloonstraat 20</text:p>
            <text:p text:style-name="common-al">Looptijd :22-06-2023 t/m 22-06-2023</text:p>
            <text:p text:style-name="common-al">Verzonden naar aanvrager op: 01-06-2023</text:p>
            <text:p text:style-name="common-al">Kenmerk gemeente: Z/23/2167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679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8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940</meta:user-defined>
    <meta:user-defined meta:name="DCTERMS.abstract">TVM 2PV, Borgloonstraat 20-22, van 06:00 tot 18:00, Borgloonstraat 20</meta:user-defined>
    <dc:language>nl</dc:language>
    <meta:user-defined meta:name="OVERHEIDop.locatietype/OVERHEIDop.gebiedsmarkering">Punt</meta:user-defined>
    <meta:user-defined meta:name="DC.title">Besluit apv vergunning Verleend - Borgloonstraat 20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982</meta:user-defined>
    <meta:user-defined meta:name="OVERHEIDop.GmbID/DC.identifier">gmb-2023-243982</meta:user-defined>
    <meta:user-defined meta:name="OVERHEIDop.versieInformatie"/>
  </office:meta>
</office:document-meta>
</file>