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O-1822 t.h.v. Weezenhof 40e straat te Nijmegen: kappen van 28 Iep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3</text:p>
            <text:p text:style-name="common-al">
            <text:span text:style-name="nadrukvet">Omschrijving: </text:span>kappen van 28 Iepen (Kadastraal perceel HTT02-O-1822 t.h.v. Weezenhof 40e 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403.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17-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8C9B6EB-51DD-4742-877C-510362378946" xlink:type="simple">http://www.nijmegen.nl/vergunningpagina/?guid=68C9B6EB-51DD-4742-877C-5103623789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O-1822 t.h.v. Weezenhof 40e straat te Nijmegen: kappen van 28 Iepen - omgevingsvergunning - Beslistermijn verlengd</meta:user-defined>
    <meta:user-defined meta:name="DCTERMS.W3CDTF/DCTERMS.available">2023-01-19</meta:user-defined>
    <meta:user-defined meta:name="DCTERMS.W3CDTF/OVERHEIDop.jaargang">2023</meta:user-defined>
    <meta:user-defined meta:name="OVERHEIDop.publicationIssue">24397</meta:user-defined>
    <meta:user-defined meta:name="OVERHEIDop.GmbID/DC.identifier">gmb-2023-24397</meta:user-defined>
    <meta:user-defined meta:name="OVERHEIDop.versieInformatie"/>
  </office:meta>
</office:document-meta>
</file>