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weg 8 en Cargadoorweg 9 te Nijmegen: inrichten van een ruimte voor Tai Chi  Kung Fu lessen en leeuwendans oefene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23</text:p>
            <text:p text:style-name="common-al">
            <text:span text:style-name="nadrukvet">Omschrijving: </text:span>inrichten van een ruimte voor Tai Chi  Kung Fu lessen en leeuwendans oefenen (Roggeweg 8 en Cargadoorweg 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2.10876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1-2023</text:p>
            <text:p text:style-name="common-al">
            <text:span text:style-name="nadrukvet">Definitieve beschikking ter inzage gelegd: </text:span>19-01-2023</text:p>
            <text:p text:style-name="common-al">
            <text:span text:style-name="nadrukvet">Einddatum bezwaartermijn: </text:span>28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8 januari 2023 tot en met 28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2C6DED4B-21FB-4361-8335-4DDDB168051F" xlink:type="simple">http://www.nijmegen.nl/vergunningpagina/?guid=2C6DED4B-21FB-4361-8335-4DDDB16805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9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9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9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oggeweg 8 en Cargadoorweg 9 te Nijmegen: inrichten van een ruimte voor Tai Chi  Kung Fu lessen en leeuwendans oefenen - omgevingsvergunning - Aanvraag buiten behandeling gestel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395</meta:user-defined>
    <meta:user-defined meta:name="OVERHEIDop.GmbID/DC.identifier">gmb-2023-24395</meta:user-defined>
    <meta:user-defined meta:name="OVERHEIDop.versieInformatie"/>
  </office:meta>
</office:document-meta>
</file>