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iling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eilingen 1-159, 9-6-2023 t/m 7-7-2023, Locatie: Teilingen 1</text:p>
            <text:p text:style-name="common-al">Looptijd :09-06-2023 t/m 07-07-2023</text:p>
            <text:p text:style-name="common-al">Verzonden naar aanvrager op: 01-06-2023</text:p>
            <text:p text:style-name="common-al">Kenmerk gemeente: Z/23/2168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8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4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404</meta:user-defined>
    <meta:user-defined meta:name="DCTERMS.abstract">TVM, Teilingen 1-159, 9-6-2023 t/m 7-7-2023, Teilingen 1</meta:user-defined>
    <dc:language>nl</dc:language>
    <meta:user-defined meta:name="OVERHEIDop.locatietype/OVERHEIDop.gebiedsmarkering">Punt</meta:user-defined>
    <meta:user-defined meta:name="DC.title">Besluit apv vergunning Verleend - Teilingen 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949</meta:user-defined>
    <meta:user-defined meta:name="OVERHEIDop.GmbID/DC.identifier">gmb-2023-243949</meta:user-defined>
    <meta:user-defined meta:name="OVERHEIDop.versieInformatie"/>
  </office:meta>
</office:document-meta>
</file>