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enboetstraat 13 te Nijmegen: plaatsen van dakkapellen voor- en achterzijde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plaatsen van dakkapellen voor- en achterzijde (Kanunnik Venboetstraat 1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08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1-2023</text:p>
            <text:p text:style-name="common-al">
            <text:span text:style-name="nadrukvet">Definitieve beschikking ter inzage gelegd: </text:span>19-01-2023</text:p>
            <text:p text:style-name="common-al">
            <text:span text:style-name="nadrukvet">Einddatum bezwaartermijn: </text:span>28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18 januari 2023 tot en met 28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1D8644D-90A6-4422-97AC-1774D5632CD5" xlink:type="simple">http://www.nijmegen.nl/vergunningpagina/?guid=D1D8644D-90A6-4422-97AC-1774D5632C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nunnik Venboetstraat 13 te Nijmegen: plaatsen van dakkapellen voor- en achterzijde - omgevingsvergunning - Vergunning geweigerd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4</meta:user-defined>
    <meta:user-defined meta:name="OVERHEIDop.GmbID/DC.identifier">gmb-2023-24394</meta:user-defined>
    <meta:user-defined meta:name="OVERHEIDop.versieInformatie"/>
  </office:meta>
</office:document-meta>
</file>