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0 Nijmegen: vervangen van de beglazing in de buiten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vervangen van de beglazing in de buitenkozijnen (Groesbeekseweg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2.1097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19-01-2023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anuari 2023 tot en met 28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E43AE8F-FAAA-45F1-B2F8-380D3CCE951E" xlink:type="simple">http://www.nijmegen.nl/vergunningpagina/?guid=DE43AE8F-FAAA-45F1-B2F8-380D3CCE95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20 Nijmegen: vervangen van de beglazing in de buitenkozijnen - omgevingsvergunning - Vergunning verle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93</meta:user-defined>
    <meta:user-defined meta:name="OVERHEIDop.GmbID/DC.identifier">gmb-2023-24393</meta:user-defined>
    <meta:user-defined meta:name="OVERHEIDop.versieInformatie"/>
  </office:meta>
</office:document-meta>
</file>