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Kempenaer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De Kempenaerstraat 101, 09-06-2023 t/m 18-7-2023, Locatie: De Kempenaerstraat 101</text:p>
            <text:p text:style-name="common-al">Looptijd :09-06-2023 t/m 18-07-2023</text:p>
            <text:p text:style-name="common-al">Verzonden naar aanvrager op: 01-06-2023</text:p>
            <text:p text:style-name="common-al">Kenmerk gemeente: Z/23/2168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84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8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8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8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446</meta:user-defined>
    <meta:user-defined meta:name="DCTERMS.abstract">objecten De Kempenaerstraat 101, 09-06-2023 t/m 18-7-2023, De Kempenaerstraat 101</meta:user-defined>
    <dc:language>nl</dc:language>
    <meta:user-defined meta:name="OVERHEIDop.locatietype/OVERHEIDop.gebiedsmarkering">Punt</meta:user-defined>
    <meta:user-defined meta:name="DC.title">Besluit apv vergunning Verleend - De Kempenaerstraat 101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881</meta:user-defined>
    <meta:user-defined meta:name="OVERHEIDop.GmbID/DC.identifier">gmb-2023-243881</meta:user-defined>
    <meta:user-defined meta:name="OVERHEIDop.versieInformatie"/>
  </office:meta>
</office:document-meta>
</file>