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lenburgerwer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Uilenburgerwerf 7  12-6-2023 t/m 23-6-2023, Locatie: Uilenburgerwerf 7</text:p>
            <text:p text:style-name="common-al">Looptijd :12-06-2023 t/m 23-06-2023</text:p>
            <text:p text:style-name="common-al">Verzonden naar aanvrager op: 01-06-2023</text:p>
            <text:p text:style-name="common-al">Kenmerk gemeente: Z/23/2167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7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176</meta:user-defined>
    <meta:user-defined meta:name="DCTERMS.abstract">OBV Uilenburgerwerf 7 12-6-2023 t/m 23-6-2023, Uilenburgerwerf 7</meta:user-defined>
    <dc:language>nl</dc:language>
    <meta:user-defined meta:name="OVERHEIDop.locatietype/OVERHEIDop.gebiedsmarkering">Punt</meta:user-defined>
    <meta:user-defined meta:name="DC.title">Besluit apv vergunning Verleend - Uilenburgerwerf 7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80</meta:user-defined>
    <meta:user-defined meta:name="OVERHEIDop.GmbID/DC.identifier">gmb-2023-243880</meta:user-defined>
    <meta:user-defined meta:name="OVERHEIDop.versieInformatie"/>
  </office:meta>
</office:document-meta>
</file>