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Ekingenstraat 2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deels ontrekken van bewoning voor het exploiteren van een Bed &amp; Breakfast op adres Ekingenstraat 232 in AMSTERDAM</text:p>
            <text:p text:style-name="common-al">Ontvangen op : 24-05-2023</text:p>
            <text:p text:style-name="common-al">Kenmerk gemeente: Z/23/2165731</text:p>
            <text:p text:style-name="common-al"/>
            <text:p text:style-name="common-al">
            <text:span text:style-name="nadrukvet">Aanvraag vergunning voor een Bed &amp; Breakfast vergunning aan Ekingenstraat 232 in AMSTERDAM</text:span>
          </text:p>
            <text:p text:style-name="common-al">De gemeente Amsterdam heeft een aanvraag voor een Bed &amp; Breakfast vergunning ontvangen. De vergunning is aangevraagd voor het uitbaten van een Bed &amp; Breakfast aan Ekingenstraat 232 in AMSTERDAM.</text:p>
            <text:p text:style-name="common-al"/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Met dit bericht laat de gemeente Amsterdam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4-05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873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87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87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5731</meta:user-defined>
    <meta:user-defined meta:name="DCTERMS.abstract">Aanvraag exploitatievergunning voor een B &amp; B op adres Ekingenstraat 232 in AMSTERDAM</meta:user-defined>
    <dc:language>nl</dc:language>
    <meta:user-defined meta:name="OVERHEIDop.locatietype/OVERHEIDop.gebiedsmarkering">Punt</meta:user-defined>
    <meta:user-defined meta:name="DC.title">Aanvraag voor een Bed &amp; Breakfast vergunning Ekingenstraat 232 in AMSTERDAM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3873</meta:user-defined>
    <meta:user-defined meta:name="OVERHEIDop.GmbID/DC.identifier">gmb-2023-243873</meta:user-defined>
    <meta:user-defined meta:name="OVERHEIDop.versieInformatie"/>
  </office:meta>
</office:document-meta>
</file>