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 Nijmegen: verbouwen en uitbreiden van de bestaande winkel en verplaatsen trapopgang met opbouw tbv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3</text:p>
            <text:p text:style-name="common-al">
            <text:span text:style-name="nadrukvet">Omschrijving: </text:span>verbouwen en uitbreiden van de bestaande winkel en verplaatsen trapopgang met opbouw tbv de woningen (Kanunnik Mijllinckstraat 7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819.01</text:p>
            <text:p text:style-name="common-al">
            <text:span text:style-name="nadrukvet">Product: </text:span>omgevingsvergunning</text:p>
            <text:p text:style-name="common-al">
            <text:span text:style-name="nadrukvet">Ontvangst: </text:span>2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F31080C-242D-4446-BE02-12DDBDCBD896" xlink:type="simple">http://www.nijmegen.nl/vergunningpagina/?guid=7F31080C-242D-4446-BE02-12DDBDCBD8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nunnik Mijllinckstraat 7 Nijmegen: verbouwen en uitbreiden van de bestaande winkel en verplaatsen trapopgang met opbouw tbv de woningen - omgevingsvergunning - Aanvraag ontvangen</meta:user-defined>
    <meta:user-defined meta:name="DCTERMS.W3CDTF/DCTERMS.available">2023-01-19</meta:user-defined>
    <meta:user-defined meta:name="DCTERMS.W3CDTF/OVERHEIDop.jaargang">2023</meta:user-defined>
    <meta:user-defined meta:name="OVERHEIDop.publicationIssue">24387</meta:user-defined>
    <meta:user-defined meta:name="OVERHEIDop.GmbID/DC.identifier">gmb-2023-24387</meta:user-defined>
    <meta:user-defined meta:name="OVERHEIDop.versieInformatie"/>
  </office:meta>
</office:document-meta>
</file>