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osthem, Ald Rien nabij 14 het uitvoeren van werk, ontgraven cuntten voor we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osthem, Ald Rien nabij 14 OV20221132 het uitvoeren van werk, ontgraven cuntten voor wegen (datum verzending brief / besluit: 09-01-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8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8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8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Oosthem, Ald Rien nabij 14 het uitvoeren van werk, ontgraven cuntten voor wegen</meta:user-defined>
    <meta:user-defined meta:name="DCTERMS.W3CDTF/DCTERMS.available">2023-01-19</meta:user-defined>
    <meta:user-defined meta:name="DCTERMS.W3CDTF/OVERHEIDop.jaargang">2023</meta:user-defined>
    <meta:user-defined meta:name="OVERHEIDop.publicationIssue">24385</meta:user-defined>
    <meta:user-defined meta:name="OVERHEIDop.GmbID/DC.identifier">gmb-2023-24385</meta:user-defined>
    <meta:user-defined meta:name="OVERHEIDop.versieInformatie"/>
  </office:meta>
</office:document-meta>
</file>