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5, 3972 KD Driebergen-Rijsenburg, Ontheffing schenktijden op 21 januari 2023 (RX2023-00000109, 12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Woerd 5, 3972 KD Driebergen-Rijsenburg, Ontheffing schenktijden op 21 januari 2023 (RX2023-00000109, 12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8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De Woerd 5, 3972 KD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5, 3972 KD Driebergen-Rijsenburg, Ontheffing schenktijden op 21 januari 2023 (RX2023-00000109, 12 januari 20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82</meta:user-defined>
    <meta:user-defined meta:name="OVERHEIDop.GmbID/DC.identifier">gmb-2023-24382</meta:user-defined>
    <meta:user-defined meta:name="OVERHEIDop.versieInformatie"/>
  </office:meta>
</office:document-meta>
</file>