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eleilaan 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Z2023-00000032</text:p>
            <text:p text:style-name="common-al">Voor de activiteit: het verbouwen van de woning</text:p>
            <text:p text:style-name="common-al">Locatie: Akeleilaan 5 Zwijndrecht</text:p>
            <text:p text:style-name="common-al">Datum besluit: 26-5-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380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80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80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keleilaan 5 Zwijndrecht</meta:user-defined>
    <meta:user-defined meta:name="DCTERMS.W3CDTF/DCTERMS.available">2023-06-07</meta:user-defined>
    <meta:user-defined meta:name="DCTERMS.W3CDTF/OVERHEIDop.jaargang">2023</meta:user-defined>
    <meta:user-defined meta:name="OVERHEIDop.publicationIssue">243802</meta:user-defined>
    <meta:user-defined meta:name="OVERHEIDop.GmbID/DC.identifier">gmb-2023-243802</meta:user-defined>
    <meta:user-defined meta:name="OVERHEIDop.versieInformatie"/>
  </office:meta>
</office:document-meta>
</file>