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Rotius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9 januar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Rotiusstraat een appartementencomplex gevestigd zit;</text:p>
            <text:p text:style-name="common-al">hiervoor voor de mindervalide bewoners een algemene gehandicaptenparkeerplaats wenselijk is;</text:p>
            <text:p text:style-name="common-al">op dit moment geen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Rotiusstraat </text:span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Rotiusstraat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algemene invalideparkeerplaats - Rotiu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3937</meta:user-defined>
    <meta:user-defined meta:name="DCTERMS.abstract">Plaatsing van een algemene invalideparkeerplaats op de Rotiusstraat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Rotiusstraat, te Hoor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80</meta:user-defined>
    <meta:user-defined meta:name="OVERHEIDop.GmbID/DC.identifier">gmb-2023-24380</meta:user-defined>
    <meta:user-defined meta:name="OVERHEIDop.versieInformatie"/>
  </office:meta>
</office:document-meta>
</file>