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ütenbrockerweg 1, Ter Apel, het besluit heeft betrekking op een ambtshalve wijziging n.a.v. een actualisatie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op grond van de Wet algemene bepalingen omgevingsrecht (Wabo) voor de activiteit milieu is verleend.</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 en voorlopige voorziening</text:span>
          </text:p>
            <text:p text:style-name="common-al">
            <text:span text:style-name="nadrukvet"/>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7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Rütenbrockerweg 1, Ter Apel, het besluit heeft betrekking op een ambtshalve wijziging n.a.v. een actualisatietoets</meta:user-defined>
    <meta:user-defined meta:name="DCTERMS.W3CDTF/DCTERMS.available">2023-06-07</meta:user-defined>
    <meta:user-defined meta:name="DCTERMS.W3CDTF/OVERHEIDop.jaargang">2023</meta:user-defined>
    <meta:user-defined meta:name="OVERHEIDop.publicationIssue">243799</meta:user-defined>
    <meta:user-defined meta:name="OVERHEIDop.GmbID/DC.identifier">gmb-2023-243799</meta:user-defined>
    <meta:user-defined meta:name="OVERHEIDop.versieInformatie"/>
  </office:meta>
</office:document-meta>
</file>