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N 81 projectgebied Westergouw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3 een aanvraag om een omgevingsvergunning ontvangen. Het gaat over het aanbrengen van stalen damwanden op de locatie GDA01 N 81 in projectgebied Westergouwe. De aanvraag is geregistreerd onder kenmerk 2023-00006561.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79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9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9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N 81 projectgebied Westergouwe</meta:user-defined>
    <meta:user-defined meta:name="DCTERMS.W3CDTF/DCTERMS.available">2023-06-06</meta:user-defined>
    <meta:user-defined meta:name="DCTERMS.W3CDTF/OVERHEIDop.jaargang">2023</meta:user-defined>
    <meta:user-defined meta:name="OVERHEIDop.publicationIssue">243798</meta:user-defined>
    <meta:user-defined meta:name="OVERHEIDop.GmbID/DC.identifier">gmb-2023-243798</meta:user-defined>
    <meta:user-defined meta:name="OVERHEIDop.versieInformatie"/>
  </office:meta>
</office:document-meta>
</file>