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woning op de locatie Willeskop kavel 3, kadastraal bekend als sectie C nummer 1026 (MFT01-C-1026)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94965 en Olo nummer: 7586109</text:p>
            <text:p text:style-name="common-al">Willeskop kavel 3, kadastraal bekend als sectie C nummer 1026 (MFT01-C-1026) Montfoort         </text:p>
            <text:p text:style-name="common-al">Datum ontvangst aanvraag: 31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1 jun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379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9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9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(reguliere procedure) voor het bouwen van een woning op de locatie Willeskop kavel 3, kadastraal bekend als sectie C nummer 1026 (MFT01-C-1026) Mont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792</meta:user-defined>
    <meta:user-defined meta:name="OVERHEIDop.GmbID/DC.identifier">gmb-2023-243792</meta:user-defined>
    <meta:user-defined meta:name="OVERHEIDop.versieInformatie"/>
  </office:meta>
</office:document-meta>
</file>