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meystraat 21 02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Lumeystraat 21 02R, 3039ZN, het plaatsen van 3 dakramen aan de voorzijde en 1 dakraam aan de achterzijde (datum besluit 31-05-2023, op dezelfde dag verzonden, dossiernummer OMV.23.05.0024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78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8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umeystraat 21 02R</meta:user-defined>
    <meta:user-defined meta:name="DCTERMS.W3CDTF/DCTERMS.available">2023-06-05</meta:user-defined>
    <meta:user-defined meta:name="DCTERMS.W3CDTF/OVERHEIDop.jaargang">2023</meta:user-defined>
    <meta:user-defined meta:name="OVERHEIDop.publicationIssue">243789</meta:user-defined>
    <meta:user-defined meta:name="OVERHEIDop.GmbID/DC.identifier">gmb-2023-243789</meta:user-defined>
    <meta:user-defined meta:name="OVERHEIDop.versieInformatie"/>
  </office:meta>
</office:document-meta>
</file>