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uitbreiden van een woning op de locatie Schansbos 16, 3461 GS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omgevingsvergunning:</text:p>
            <text:p text:style-name="common-al">- Bouwen;</text:p>
            <text:p text:style-name="common-al">verleend voor de locatie Schansbos 16, 3461 GS Linschoten met zaaknummer 157181 en OLO nummer 7671829. De omgevingsvergunning is op 30 me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57181.</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57181.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378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8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8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uitbreiden van een woning op de locatie Schansbos 16, 3461 GS Linschoten</meta:user-defined>
    <meta:user-defined meta:name="DCTERMS.W3CDTF/DCTERMS.available">2023-06-05</meta:user-defined>
    <meta:user-defined meta:name="DCTERMS.W3CDTF/OVERHEIDop.jaargang">2023</meta:user-defined>
    <meta:user-defined meta:name="OVERHEIDop.publicationIssue">243785</meta:user-defined>
    <meta:user-defined meta:name="OVERHEIDop.GmbID/DC.identifier">gmb-2023-243785</meta:user-defined>
    <meta:user-defined meta:name="OVERHEIDop.versieInformatie"/>
  </office:meta>
</office:document-meta>
</file>