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aanleggen van een uitrit op de locatie Godfried van Rhenenlaan 45, 3417 AM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omgevingsvergunning:</text:p>
            <text:p text:style-name="common-al">- Uitrit aanleggen of veranderen;</text:p>
            <text:p text:style-name="common-al">verleend voor de locatie Godfried van Rhenenlaan 45, 3417 AM Montfoort met zaaknummer 43759 en OLO nummer 7171301. De omgevingsvergunning is op 31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375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4375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378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vergunning (reguliere procedure) voor het aanleggen van een uitrit op de locatie Godfried van Rhenenlaan 45, 3417 AM Montfoort</meta:user-defined>
    <meta:user-defined meta:name="DCTERMS.W3CDTF/DCTERMS.available">2023-06-05</meta:user-defined>
    <meta:user-defined meta:name="DCTERMS.W3CDTF/OVERHEIDop.jaargang">2023</meta:user-defined>
    <meta:user-defined meta:name="OVERHEIDop.publicationIssue">243784</meta:user-defined>
    <meta:user-defined meta:name="OVERHEIDop.GmbID/DC.identifier">gmb-2023-243784</meta:user-defined>
    <meta:user-defined meta:name="OVERHEIDop.versieInformatie"/>
  </office:meta>
</office:document-meta>
</file>