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Laan van Zuilenveld 10 Oud Zuilen - Het maken van een poort in een bestaande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januari 2023</text:p>
            <text:p text:style-name="common-al">Zaaknummer: 2022-002900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37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Laan van Zuilenveld 10, 3611AJ Oud Zui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Laan van Zuilenveld 10 Oud Zuilen - Het maken van een poort in een bestaande schutting</meta:user-defined>
    <meta:user-defined meta:name="OVERHEIDop.datumEindeReactietermijn">2023-02-08</meta:user-defined>
    <meta:user-defined meta:name="OVERHEIDop.terinzageleggingBG">https://jeleefomgeving.nl/inzien/823214527/653473e1-964d-11ed-8153-005056011332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378</meta:user-defined>
    <meta:user-defined meta:name="OVERHEIDop.GmbID/DC.identifier">gmb-2023-24378</meta:user-defined>
    <meta:user-defined meta:name="OVERHEIDop.versieInformatie"/>
  </office:meta>
</office:document-meta>
</file>