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 op de locatie Heeswijk 44, 3417 G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4074 en Olo nummer: 7833663</text:p>
            <text:p text:style-name="common-al">Heeswijk 44, 3417 GR Montfoort         </text:p>
            <text:p text:style-name="common-al">Datum ontvangst aanvraag: 30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1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377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 op de locatie Heeswijk 44, 3417 GR Mont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77</meta:user-defined>
    <meta:user-defined meta:name="OVERHEIDop.GmbID/DC.identifier">gmb-2023-243777</meta:user-defined>
    <meta:user-defined meta:name="OVERHEIDop.versieInformatie"/>
  </office:meta>
</office:document-meta>
</file>