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beplanting als agroforestry (“boslandbouw”) op de locatie Blokland 8, 3417 M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4174 en Olo nummer: 7833955</text:p>
            <text:p text:style-name="common-al">Blokland 8, 3417 MN Montfoort         </text:p>
            <text:p text:style-name="common-al">Datum ontvangst aanvraag: 31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1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377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7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7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aanleggen van beplanting als agroforestry (“boslandbouw”) op de locatie Blokland 8, 3417 MN Mont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75</meta:user-defined>
    <meta:user-defined meta:name="OVERHEIDop.GmbID/DC.identifier">gmb-2023-243775</meta:user-defined>
    <meta:user-defined meta:name="OVERHEIDop.versieInformatie"/>
  </office:meta>
</office:document-meta>
</file>