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tijdelijke inriit voor de duur van 2,5 jaar, Perronlaan 2 te Utrecht, HZ_WABO-23-01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rronlaan 2 te Utrecht</text:span>
          </text:p>
            <text:p text:style-name="common-al">HZ_WABO-23-01492</text:p>
            <text:p text:style-name="common-al">Toelichting: het aanleggen van een tijdelijke inriit voor de duur van 2,5 jaar</text:p>
            <text:p text:style-name="common-al">Datum ontvangst aanvraag: 17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37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leggen van een tijdelijke inriit voor de duur van 2,5 jaar, Perronlaan 2 te Utrecht, HZ_WABO-23-01492</meta:user-defined>
    <meta:user-defined meta:name="DCTERMS.W3CDTF/DCTERMS.available">2023-01-19</meta:user-defined>
    <meta:user-defined meta:name="DCTERMS.W3CDTF/OVERHEIDop.jaargang">2023</meta:user-defined>
    <meta:user-defined meta:name="OVERHEIDop.externeBijlage">Aanvraagdocument  publiceerbaar-A|exb-2023-2385</meta:user-defined>
    <meta:user-defined meta:name="OVERHEIDop.publicationIssue">24377</meta:user-defined>
    <meta:user-defined meta:name="OVERHEIDop.GmbID/DC.identifier">gmb-2023-24377</meta:user-defined>
    <meta:user-defined meta:name="OVERHEIDop.versieInformatie"/>
  </office:meta>
</office:document-meta>
</file>