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weg 25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een besluit genomen op de aanvraag met zaaknummer Z/22/202165 / W2022-0797 voor een omgevingsvergunning betreffende het vervangen van een kas op locatie Schaapsweg 25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376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76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Schaapsweg 25 te Achthuiz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3769</meta:user-defined>
    <meta:user-defined meta:name="OVERHEIDop.GmbID/DC.identifier">gmb-2023-243769</meta:user-defined>
    <meta:user-defined meta:name="OVERHEIDop.versieInformatie"/>
  </office:meta>
</office:document-meta>
</file>