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venstraat 1-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ei 2023 een aanvraag met zaaknummer <text:span text:style-name="nadrukvet">Z2023-00000384</text:span> hebben ontvangen voor het plaatsen van een dakkapel en realiseren van een aanbouw op platdak op de locatie <text:span text:style-name="nadrukvet">Havenstraat 1-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76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Havenstraat 1-3 in Terneuzen</meta:user-defined>
    <dc:language>nl</dc:language>
    <meta:user-defined meta:name="OVERHEIDop.locatietype/OVERHEIDop.gebiedsmarkering">Punt</meta:user-defined>
    <meta:user-defined meta:name="DC.title">Ingekomen aanvraag - Havenstraat 1-3 in Terneuz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768</meta:user-defined>
    <meta:user-defined meta:name="OVERHEIDop.GmbID/DC.identifier">gmb-2023-243768</meta:user-defined>
    <meta:user-defined meta:name="OVERHEIDop.versieInformatie"/>
  </office:meta>
</office:document-meta>
</file>