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redeweg 40, 2752AA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Omgevingsdienst Midden-Holland (ODMH) namens Gemeente Zuidplas besloten om de beslistermijn van de aanvraag met kenmerk 2023-00003668 voor het bouwen van een verbindingscorridor en het aanleggen  van een leidingtracé op de locatie Bredeweg 40, 2752AA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376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Bredeweg 40, 2752AA Moerkapell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65</meta:user-defined>
    <meta:user-defined meta:name="OVERHEIDop.GmbID/DC.identifier">gmb-2023-243765</meta:user-defined>
    <meta:user-defined meta:name="OVERHEIDop.versieInformatie"/>
  </office:meta>
</office:document-meta>
</file>