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stad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ei 2023 een aanvraag met zaaknummer <text:span text:style-name="nadrukvet">Z2023-00000375</text:span> hebben ontvangen voor het realiseren van een opbouw (achterzijde) op de locatie <text:span text:style-name="nadrukvet">Oudestad 5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7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Oudestad 5 in Biervliet</meta:user-defined>
    <dc:language>nl</dc:language>
    <meta:user-defined meta:name="OVERHEIDop.locatietype/OVERHEIDop.gebiedsmarkering">Punt</meta:user-defined>
    <meta:user-defined meta:name="DC.title">Ingekomen aanvraag - Oudestad 5 in Biervlie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63</meta:user-defined>
    <meta:user-defined meta:name="OVERHEIDop.GmbID/DC.identifier">gmb-2023-243763</meta:user-defined>
    <meta:user-defined meta:name="OVERHEIDop.versieInformatie"/>
  </office:meta>
</office:document-meta>
</file>