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Akenerstraat 8 te Vaals, kadastraal bekend gemeente Vaals, sectie H, nummer 49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zonnepanelen op locatie Akenerstraat 8 te Vaals, kadastraal bekend gemeente Vaals, sectie H, nummer 49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0 mei 2023. De gemeente Vaals neemt daarover op 25 jul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376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6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6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kenerstraat 8 te Vaals, kadastraal bekend gemeente Vaals, sectie H, nummer 496</meta:user-defined>
    <dc:language>nl</dc:language>
    <meta:user-defined meta:name="OVERHEIDop.locatietype/OVERHEIDop.gebiedsmarkering">Punt</meta:user-defined>
    <meta:user-defined meta:name="DC.title">Aanvraag vergunning voor plaatsen van zonnepanelen, Akenerstraat 8 te Vaals, kadastraal bekend gemeente Vaals, sectie H, nummer 496</meta:user-defined>
    <meta:user-defined meta:name="DCTERMS.W3CDTF/DCTERMS.available">2023-06-05</meta:user-defined>
    <meta:user-defined meta:name="DCTERMS.W3CDTF/OVERHEIDop.jaargang">2023</meta:user-defined>
    <meta:user-defined meta:name="OVERHEIDop.publicationIssue">243761</meta:user-defined>
    <meta:user-defined meta:name="OVERHEIDop.GmbID/DC.identifier">gmb-2023-243761</meta:user-defined>
    <meta:user-defined meta:name="OVERHEIDop.versieInformatie"/>
  </office:meta>
</office:document-meta>
</file>