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omerfeesten Zutphen 2023 op 19 juli, 2 augustus en 16 augustus 2023 op Groenmarkt en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 juni 2023  is een evenementenvergunning aangevraagd voor Zomerfeesten Zutphen 2023 op 19 juli, 2 augustus en 16 augustus 2023 op de Groenmarkt en Houtmark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75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Zomerfeesten Zutphen 2023 op 19 juli, 2 augustus en 16 augustus 2023 op Groenmarkt en Houtmarkt in Zutph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59</meta:user-defined>
    <meta:user-defined meta:name="OVERHEIDop.GmbID/DC.identifier">gmb-2023-243759</meta:user-defined>
    <meta:user-defined meta:name="OVERHEIDop.versieInformatie"/>
  </office:meta>
</office:document-meta>
</file>