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Zonneoordlaan/ Doesburgermolenweg ongenummerd in Ede - 7 juni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Zonneoordlaan/ Doesburgermolenweg</text:span>
            <text:span text:style-name="nadrukvet">, </text:span>
            <text:span text:style-name="nadrukvet">ongenummerd,</text:span>
            <text:span text:style-name="nadrukvet"/>
            <text:span text:style-name="nadrukvet">Ede</text:span>
          </text:p>
            <text:p text:style-name="al">
            <text:span text:style-name="nadrukvet">Percelen: </text:span>
            <text:span text:style-name="nadrukvet">nummer</text:span>
            <text:span text:style-name="nadrukvet"> P</text:span>
            <text:span text:style-name="nadrukvet">10722</text:span>
            <text:span text:style-name="nadrukvet"> (</text:span>
            <text:span text:style-name="nadrukvet">groot </text:span>
            <text:span text:style-name="nadrukvet">ca. </text:span>
            <text:span text:style-name="nadrukvet"/>
            <text:span text:style-name="nadrukvet">00</text:span>
            <text:span text:style-name="nadrukvet">.</text:span>
            <text:span text:style-name="nadrukvet">36</text:span>
            <text:span text:style-name="nadrukvet">.</text:span>
            <text:span text:style-name="nadrukvet">73</text:span>
            <text:span text:style-name="nadrukvet"> ha.</text:span>
            <text:span text:style-name="nadrukvet">)</text:span>
          </text:p>
            <text:p text:style-name="al"/>
            <text:p text:style-name="al">Voornemen tot aangaan overeenkomst Geliberaliseerde pacht</text:p>
            <text:p text:style-name="al">De gemeente Ede is voornemens om een <text:span text:style-name="nadrukvet">geliberaliseerde pachtovereenkomst</text:span> te sluiten met <text:span text:style-name="nadrukvet">de huidige pachter</text:span>, die zich <text:span text:style-name="nadrukvet">ten doel stelt om de culturele en educatieve belangen voor de Doesburgereng te bevorderen en in stand te houden</text:span><text:span text:style-name="nadrukvet">, </text:span>voor het realiseren van deze belangen en de daaruit voortvloeiende uitgifte in <text:span text:style-name="nadrukvet">pacht</text:span> van de in de aanhef genoemde <text:span text:style-name="nadrukvet">gronden</text:span> daarv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text:span><text:span text:style-name="nadrukvet">8</text:span><text:span text:style-name="nadrukvet"> juni</text:span><text:span text:style-name="nadrukvet"> 202</text:span><text:span text:style-name="nadrukvet">3</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h</text:span><text:span text:style-name="nadrukvet">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juni </text:span><text:span text:style-name="nadrukvet">202</text:span><text:span text:style-name="nadrukvet">3</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7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Uitgifte geliberaliseerde pacht perceel P10722</meta:user-defined>
    <meta:user-defined meta:name="DCTERMS.abstract">Uitgifte percelen in geliberaliseerde pacht aan de Stichting Doesburgereng</meta:user-defined>
    <dc:language>nl</dc:language>
    <meta:user-defined meta:name="OVERHEIDop.locatietype/OVERHEIDop.gebiedsmarkering">Punt</meta:user-defined>
    <meta:user-defined meta:name="DC.title">Voornemen tot uitgifte grond in geliberaliseerde pacht aan de Zonneoordlaan/ Doesburgermolenweg ongenummerd in Ede - 7 juni 2023</meta:user-defined>
    <meta:user-defined meta:name="DCTERMS.W3CDTF/DCTERMS.available">2023-06-07</meta:user-defined>
    <meta:user-defined meta:name="DCTERMS.W3CDTF/OVERHEIDop.jaargang">2023</meta:user-defined>
    <meta:user-defined meta:name="OVERHEIDop.publicationIssue">243758</meta:user-defined>
    <meta:user-defined meta:name="OVERHEIDop.GmbID/DC.identifier">gmb-2023-243758</meta:user-defined>
    <meta:user-defined meta:name="OVERHEIDop.versieInformatie"/>
  </office:meta>
</office:document-meta>
</file>