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olenweg 5 5721XG Asten, Eikelaar 129 5721DG Asten, [ATN01G03948] Asten G 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isoleren van het bestaande dak, 01-0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375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9014</meta:user-defined>
    <meta:user-defined meta:name="DCTERMS.abstract">het isoler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Molenweg 5 5721XG Asten, Eikelaar 129 5721DG Asten, [ATN01G03948] Asten G 3948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56</meta:user-defined>
    <meta:user-defined meta:name="OVERHEIDop.GmbID/DC.identifier">gmb-2023-243756</meta:user-defined>
    <meta:user-defined meta:name="OVERHEIDop.versieInformatie"/>
  </office:meta>
</office:document-meta>
</file>