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Apeldoornseweg naast 42 in Wekerom - 7 juni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Apeldoornseweg</text:span>
            <text:span text:style-name="nadrukvet">, </text:span>
            <text:span text:style-name="nadrukvet">naast nummer 42</text:span>
            <text:span text:style-name="nadrukvet">,</text:span>
            <text:span text:style-name="nadrukvet"/>
            <text:span text:style-name="nadrukvet">Wekerom</text:span>
          </text:p>
            <text:p text:style-name="al">
            <text:span text:style-name="nadrukvet">Percelen: </text:span>
            <text:span text:style-name="nadrukvet">nummer P</text:span>
            <text:span text:style-name="nadrukvet">10090</text:span>
            <text:span text:style-name="nadrukvet"> (</text:span>
            <text:span text:style-name="nadrukvet">groot </text:span>
            <text:span text:style-name="nadrukvet">ca. </text:span>
            <text:span text:style-name="nadrukvet">00</text:span>
            <text:span text:style-name="nadrukvet">.</text:span>
            <text:span text:style-name="nadrukvet">41</text:span>
            <text:span text:style-name="nadrukvet">.</text:span>
            <text:span text:style-name="nadrukvet">1</text:span>
            <text:span text:style-name="nadrukvet">3 ha.</text:span>
            <text:span text:style-name="nadrukvet">)</text:span>
            <text:span text:style-name="nadrukvet">.</text:span>
          </text:p>
            <text:p text:style-name="al"/>
            <text:p text:style-name="al">
            <text:span text:style-name="nadrukcur">Voornemen tot aangaan overeenkomst </text:span>
            <text:span text:style-name="nadrukcur">g</text:span>
            <text:span text:style-name="nadrukcur">eliberaliseerd</text:span>
            <text:span text:style-name="nadrukcur">e</text:span>
            <text:span text:style-name="nadrukcur"> pacht</text:span>
          </text:p>
            <text:p text:style-name="al">De gemeente Ede is voornemens om een <text:span text:style-name="nadrukvet">geliberaliseerde pachtovereenkomst</text:span> te sluiten met <text:span text:style-name="nadrukvet">de huidige </text:span><text:span text:style-name="nadrukvet">pachter</text:span> van de aanhef genoemde <text:span text:style-name="nadrukvet">grond.</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8</text:span><text:span text:style-name="nadrukvet"/><text:span text:style-name="nadrukvet">juni </text:span><text:span text:style-name="nadrukvet">202</text:span><text:span text:style-name="nadrukvet">3</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huidige </text:span><text:span text:style-name="nadrukvet">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text:span><text:span text:style-name="nadrukvet">juni 2023.</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7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Uitgifte geliberaliseerde pacht perceel P10041</meta:user-defined>
    <meta:user-defined meta:name="DCTERMS.abstract">percelen rondom Apeldoornseweg 42 Wekerom</meta:user-defined>
    <dc:language>nl</dc:language>
    <meta:user-defined meta:name="OVERHEIDop.locatietype/OVERHEIDop.gebiedsmarkering">Adres</meta:user-defined>
    <meta:user-defined meta:name="DC.title">Voornemen tot uitgifte grond in geliberaliseerde pacht aan de Apeldoornseweg naast 42 in Wekerom - 7 juni 2023</meta:user-defined>
    <meta:user-defined meta:name="DCTERMS.W3CDTF/DCTERMS.available">2023-06-07</meta:user-defined>
    <meta:user-defined meta:name="DCTERMS.W3CDTF/OVERHEIDop.jaargang">2023</meta:user-defined>
    <meta:user-defined meta:name="OVERHEIDop.publicationIssue">243752</meta:user-defined>
    <meta:user-defined meta:name="OVERHEIDop.GmbID/DC.identifier">gmb-2023-243752</meta:user-defined>
    <meta:user-defined meta:name="OVERHEIDop.versieInformatie"/>
  </office:meta>
</office:document-meta>
</file>