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collectevergunning Hersenstichting in periode van 30 januari 2023 t/m 4 februari 2023 (RX2023-00000107, 13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gemeente Utrechtse Heuvelrug, collectevergunning Hersenstichting in periode van 30 januari t/m 4 februari 2023 (RX2023-00000107, 13 januari 2023)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7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gemeente Utrechtse Heuvelrug, collectevergunning Hersenstichting in periode van 30 januari 2023 t/m 4 februari 2023 (RX2023-00000107, 13 januar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collectevergunning Hersenstichting in periode van 30 januari 2023 t/m 4 februari 2023 (RX2023-00000107, 13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75</meta:user-defined>
    <meta:user-defined meta:name="OVERHEIDop.GmbID/DC.identifier">gmb-2023-24375</meta:user-defined>
    <meta:user-defined meta:name="OVERHEIDop.versieInformatie"/>
  </office:meta>
</office:document-meta>
</file>