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kunstwerk "GROOT" in het klimaatbos in kerk en zanen (10 jaar), Kreekrugpad V2023/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eekrugpad (Kerk en Zanen)</text:p>
            <text:p text:style-name="common-al">V2023/361</text:p>
            <text:p text:style-name="common-al">het tijdelijk plaatsen van kunstwerk "GROOT" in het klimaatbos in kerk en zanen (10 jaar)</text:p>
            <text:p text:style-name="last-al">Datum indiening: 23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745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45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plaatsen van kunstwerk "GROOT" in het klimaatbos in kerk en zanen (10 jaar), Kreekrugpad V2023/361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3745</meta:user-defined>
    <meta:user-defined meta:name="OVERHEIDop.GmbID/DC.identifier">gmb-2023-243745</meta:user-defined>
    <meta:user-defined meta:name="OVERHEIDop.versieInformatie"/>
  </office:meta>
</office:document-meta>
</file>