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, Reijerskoop 147 te Boskoop 2771 BH, V2023/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47 te Boskoop</text:p>
            <text:p text:style-name="common-al">2771 BH</text:p>
            <text:p text:style-name="common-al">V2023/362</text:p>
            <text:p text:style-name="common-al">het splitsen van de woning</text:p>
            <text:p text:style-name="last-al">Datum indiening: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4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plitsen van de woning, Reijerskoop 147 te Boskoop 2771 BH, V2023/36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44</meta:user-defined>
    <meta:user-defined meta:name="OVERHEIDop.GmbID/DC.identifier">gmb-2023-243744</meta:user-defined>
    <meta:user-defined meta:name="OVERHEIDop.versieInformatie"/>
  </office:meta>
</office:document-meta>
</file>