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ptrekken van de voorgevel, Dokter Van Der Windhof 34 te Aarlanderveen 2445 AX, V2023/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kter Van Der Windhof 34 te Aarlanderveen</text:p>
            <text:p text:style-name="common-al">2445 AX</text:p>
            <text:p text:style-name="common-al">V2023/364</text:p>
            <text:p text:style-name="common-al">het optrekken van de voorgevel</text:p>
            <text:p text:style-name="last-al">Datum indiening: 23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74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optrekken van de voorgevel, Dokter Van Der Windhof 34 te Aarlanderveen 2445 AX, V2023/364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743</meta:user-defined>
    <meta:user-defined meta:name="OVERHEIDop.GmbID/DC.identifier">gmb-2023-243743</meta:user-defined>
    <meta:user-defined meta:name="OVERHEIDop.versieInformatie"/>
  </office:meta>
</office:document-meta>
</file>