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phen aan den Rijn - aanvraag omgevingsvergunning: het verlengen van een tijdelijke omgevingsvergunning "BSO Buitenspel" (2 jaar), Olympiaweg 3 A te Alphen aan den Rijn 2406 LG, V2023/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3 A te Alphen aan den Rijn</text:p>
            <text:p text:style-name="common-al">2406 LG</text:p>
            <text:p text:style-name="common-al">V2023/365</text:p>
            <text:p text:style-name="common-al">het verlengen van een tijdelijke omgevingsvergunning " BSO buitenspel" (2 jaar)</text:p>
            <text:p text:style-name="last-al">Datum indiening: 2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lengen van een tijdelijke omgevingsvergunning "BSO Buitenspel" (2 jaar), Olympiaweg 3 A te Alphen aan den Rijn 2406 LG, V2023/365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3742</meta:user-defined>
    <meta:user-defined meta:name="OVERHEIDop.GmbID/DC.identifier">gmb-2023-243742</meta:user-defined>
    <meta:user-defined meta:name="OVERHEIDop.versieInformatie"/>
  </office:meta>
</office:document-meta>
</file>