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hemelwaterriool en het aanbrengen van nieuwe verharding, Badhuisweg 4 t/m 42 Badhuisweg 26 te Boskoop, V2023/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dhuisweg 4 t/m 42 Badhuisweg 26 te Boskoop</text:p>
            <text:p text:style-name="common-al">2771 WC</text:p>
            <text:p text:style-name="common-al">V2023/366</text:p>
            <text:p text:style-name="common-al">het aanleggen van een hemelwaterriool en het aanbrengen van nieuwe verharding</text:p>
            <text:p text:style-name="last-al">Datum indiening: 2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4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Gemeente Alphen aan den Rijn - aanvraag omgevingsvergunning: het aanleggen van een hemelwaterriool en het aanbrengen van nieuwe verharding, Badhuisweg 4 t/m 42 Badhuisweg 26 te Boskoop, V2023/366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741</meta:user-defined>
    <meta:user-defined meta:name="OVERHEIDop.GmbID/DC.identifier">gmb-2023-243741</meta:user-defined>
    <meta:user-defined meta:name="OVERHEIDop.versieInformatie"/>
  </office:meta>
</office:document-meta>
</file>