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kelder in het voor terrein , Kalkovenweg 13 te Alphen aan den Rijn, V2023/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kovenweg 13 te Alphen aan den Rijn</text:p>
            <text:p text:style-name="common-al">2401 LJ</text:p>
            <text:p text:style-name="common-al">V2023/368</text:p>
            <text:p text:style-name="common-al">het realiseren van een kelder in het voor terrein </text:p>
            <text:p text:style-name="last-al">Datum indiening: 2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4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kelder in het voor terrein , Kalkovenweg 13 te Alphen aan den Rijn, V2023/368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3740</meta:user-defined>
    <meta:user-defined meta:name="OVERHEIDop.GmbID/DC.identifier">gmb-2023-243740</meta:user-defined>
    <meta:user-defined meta:name="OVERHEIDop.versieInformatie"/>
  </office:meta>
</office:document-meta>
</file>