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einde 216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mei 2023 een omgevingsvergunning verleend voor het vervangen van de beschoeiing op de locatie Zuidereinde 216 te 's-Graveland (zaaknummer Z.7841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jun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373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3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3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ereinde 216 te 's-Graveland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736</meta:user-defined>
    <meta:user-defined meta:name="OVERHEIDop.GmbID/DC.identifier">gmb-2023-243736</meta:user-defined>
    <meta:user-defined meta:name="OVERHEIDop.versieInformatie"/>
  </office:meta>
</office:document-meta>
</file>