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inrit, De Braam 155 7421CD Deventer, [DVT00M02675] Deventer M 26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42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De Braam 155 7421CD Deventer, [DVT00M02675] Deventer M 2675 </text:p>
            <text:p text:style-name="common-al">
            <text:span text:style-name="nadrukvet">Projectomschrijving:</text:span> het verplaatsen van de 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73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4542</meta:user-defined>
    <meta:user-defined meta:name="DCTERMS.abstract">het verplaatsen van de inrit 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inrit, De Braam 155 7421CD Deventer, [DVT00M02675] Deventer M 2675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33</meta:user-defined>
    <meta:user-defined meta:name="OVERHEIDop.GmbID/DC.identifier">gmb-2023-243733</meta:user-defined>
    <meta:user-defined meta:name="OVERHEIDop.versieInformatie"/>
  </office:meta>
</office:document-meta>
</file>