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vervangen van de dakbedekking van een Rijksmonument, Rijksweg 3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last-al">
            <text:span text:style-name="nadrukvet">Rijksweg 3 Haaren, </text:span>het vervangen van de dakbedekking van een Rijksmonument. Zaaknummer 1003653, verzonden aan aanvrager op 31-05-2023 (Activiteit Bouwen, monumente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373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3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3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3653</meta:user-defined>
    <dc:language>nl</dc:language>
    <meta:user-defined meta:name="OVERHEIDop.locatietype/OVERHEIDop.gebiedsmarkering">Punt</meta:user-defined>
    <meta:user-defined meta:name="DC.title">Verleende omgevingsvergunning, het vervangen van de dakbedekking van een Rijksmonument, Rijksweg 3 Haar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730</meta:user-defined>
    <meta:user-defined meta:name="OVERHEIDop.GmbID/DC.identifier">gmb-2023-243730</meta:user-defined>
    <meta:user-defined meta:name="OVERHEIDop.versieInformatie"/>
  </office:meta>
</office:document-meta>
</file>