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6 tot en met 19 juli 2023 omgeving Gildeterrein aan het Stroomdalpa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het Koningschieten bij het gildeterrein aan het stroomdalpad in Oisterwijk, zijn afgesloten: </text:p>
            <text:p text:style-name="common-al"/>
            <text:p text:style-name="common-al">• 8 parkeerplaatsen naast het gildeterrein </text:p>
            <text:p text:style-name="common-al"/>
            <text:p text:style-name="common-al">van zondagmiddag 16 juli 2023 tot woensdag 19 juli 2023 </text:p>
            <text:p text:style-name="common-al"/>
            <text:p text:style-name="common-al">• en een deel van het voetpad voor het terrein gelegen in de Lindepark </text:p>
            <text:p text:style-name="common-al"/>
            <text:p text:style-name="last-al">op maandag 17 juli 2023 en dinsdag 18 juli 2023 van 12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372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ijdelijke verkeersmaatregel op 16 tot en met 19 juli 2023 omgeving Gildeterrein aan het Stroomdalpad in Oister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28</meta:user-defined>
    <meta:user-defined meta:name="OVERHEIDop.GmbID/DC.identifier">gmb-2023-243728</meta:user-defined>
    <meta:user-defined meta:name="OVERHEIDop.versieInformatie"/>
  </office:meta>
</office:document-meta>
</file>