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 het oprichten en in werking hebben van een glastuinboubedrijf, Steenstraat 1 Heukel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 </text:p>
            <text:p text:style-name="common-al"/>
            <text:p text:style-name="common-al">
            <text:span text:style-name="nadrukvet">Steenstraat 1 Heukelom</text:span>
          </text:p>
            <text:p text:style-name="common-al">Het betreft een aanvraag voor het oprichten en in werking hebben van een glastuinbouwbedrijf met een propaantank van 18 m3 (omwb zaaknr 2022-049733). </text:p>
            <text:p text:style-name="common-al"/>
            <text:p text:style-name="common-al">De beschikking en de bijbehorende stukken zijn gedurende zes weken na de dag van publicatie in te zien via de gemeente Oisterwijk. De beschikking is op 17 mei 2023 verzonden naar het bedrijf.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 het oprichten en in werking hebben van een glastuinboubedrijf, Steenstraat 1 Heukelom</meta:user-defined>
    <meta:user-defined meta:name="DCTERMS.W3CDTF/DCTERMS.available">2023-06-07</meta:user-defined>
    <meta:user-defined meta:name="DCTERMS.W3CDTF/OVERHEIDop.jaargang">2023</meta:user-defined>
    <meta:user-defined meta:name="OVERHEIDop.publicationIssue">243727</meta:user-defined>
    <meta:user-defined meta:name="OVERHEIDop.GmbID/DC.identifier">gmb-2023-243727</meta:user-defined>
    <meta:user-defined meta:name="OVERHEIDop.versieInformatie"/>
  </office:meta>
</office:document-meta>
</file>