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sportpark, Molenstraat 4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olenstraat 4 Moergestel, het veranderen van een sportpar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9 juni 2023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37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sportpark, Molenstraat 4 Moergest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26</meta:user-defined>
    <meta:user-defined meta:name="OVERHEIDop.GmbID/DC.identifier">gmb-2023-243726</meta:user-defined>
    <meta:user-defined meta:name="OVERHEIDop.versieInformatie"/>
  </office:meta>
</office:document-meta>
</file>