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garagedeur, het verlengen van de overkapping aan de garage en het plaatsen van een lift, Dorpsstraat 15b Oisterw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Dorpsstraat 15B Oisterwijk</text:span>, het aanpassen van de garagedeur, het verlengen van de overkapping aan de garage en het plaatsen van een lift. Zaaknummer 1008694, ingediend op 26-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4</meta:user-defined>
    <dc:language>nl</dc:language>
    <meta:user-defined meta:name="OVERHEIDop.locatietype/OVERHEIDop.gebiedsmarkering">Punt</meta:user-defined>
    <meta:user-defined meta:name="DC.title">Aangevraagde omgevingsvergunning, het aanpassen van de garagedeur, het verlengen van de overkapping aan de garage en het plaatsen van een lift, Dorpsstraat 15b Oisterwijk</meta:user-defined>
    <meta:user-defined meta:name="DCTERMS.W3CDTF/DCTERMS.available">2023-06-07</meta:user-defined>
    <meta:user-defined meta:name="DCTERMS.W3CDTF/OVERHEIDop.jaargang">2023</meta:user-defined>
    <meta:user-defined meta:name="OVERHEIDop.publicationIssue">243707</meta:user-defined>
    <meta:user-defined meta:name="OVERHEIDop.GmbID/DC.identifier">gmb-2023-243707</meta:user-defined>
    <meta:user-defined meta:name="OVERHEIDop.versieInformatie"/>
  </office:meta>
</office:document-meta>
</file>